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G# <text:s/>G# <text:s/>D#7 G#</text:p>
      <text:p>Qui <text:span text:style-name="Measure_20__23_1">crie</text:span> par la fe<text:span text:style-name="Measure_20__23_2">nêtre</text:span> <text:s text:c="5"/>D# <text:s/>Bb7 D#7 D#7</text:p>
      <text:p>À qui le <text:span text:style-name="Measure_20__23_1">lui</text:span> ren<text:span text:style-name="Measure_20__23_2">dra</text:span> <text:s text:c="9"/>Bbm D#7 G# <text:s/>D#7</text:p>
      <text:p>C'est <text:span text:style-name="Measure_20__23_1">le</text:span> père Lustu<text:span text:style-name="Measure_20__23_2">cru</text:span> <text:s text:c="6"/>C# <text:s/>G# <text:s/>D#7 G#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C# <text:s/>Bb7 G# <text:s text:c="3"/>F7</text:p>
      <text:p>Sur l'air du <text:span text:style-name="Measure_20__23_1">tra</text:span>la<text:span text:style-name="Measure_20__23_2">la</text:span> (x2) <text:s/>Bb7 D#7 G#-D#7 G#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